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0CEC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0CECE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EAAAA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EAAAA" style:repeat-content="false"/>
      <style:paragraph-properties fo:text-align="center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utazione_Oggetto_analis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6">
            <text:p>Input</text:p>
          </table:table-cell>
          <table:table-cell office:value-type="string" table:number-columns-spanned="1" table:number-rows-spanned="2" table:style-name="ce7">
            <text:p>descrizione input</text:p>
          </table:table-cell>
          <table:table-cell office:value-type="string" table:number-columns-spanned="8" table:number-rows-spanned="2" table:style-name="ce18">
            <text:p>output (oggetto di analisi)</text:p>
          </table:table-cell>
          <table:covered-table-cell table:number-columns-repeated="7"/>
          <table:table-cell office:value-type="string" table:number-columns-spanned="1" table:number-rows-spanned="11" table:style-name="ce17">
            <text:p>rev. 31.03.2022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 table:number-columns-repeated="7"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9">
            <text:p>Dimensione organizzativa</text:p>
          </table:table-cell>
          <table:table-cell office:value-type="string" table:number-columns-spanned="1" table:number-rows-spanned="6" table:style-name="ce10">
            <text:p>l'esame della struttura organizzativa evidenzia come i singoli processi, di norma, siano concentrati sulle medesime persone/uffici, il che comporta una esposizione al rischio corruzione medio/alta</text:p>
          </table:table-cell>
          <table:table-cell office:value-type="string" table:number-columns-spanned="8" table:number-rows-spanned="9" table:style-name="ce19">
            <text:p>Oggetto di analisi sono i processi, tranne che per l'area "contratti pubblici" ove oggetto di analisi sono le attività</text:p>
          </table:table-cell>
          <table:covered-table-cell table:number-columns-repeated="7"/>
          <table:covered-table-cell/>
          <table:table-cell table:number-columns-repeated="16373"/>
        </table:table-row>
        <table:table-row table:number-rows-repeated="5" table:style-name="ro2">
          <table:covered-table-cell/>
          <table:covered-table-cell/>
          <table:covered-table-cell/>
          <table:covered-table-cell table:number-columns-repeated="7"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Conoscenze</text:p>
          </table:table-cell>
          <table:table-cell office:value-type="string" table:style-name="ce2">
            <text:p>A livello generale le conoscenze sono Medio/Alte</text:p>
          </table:table-cell>
          <table:covered-table-cell/>
          <table:covered-table-cell table:number-columns-repeated="7"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Il personale amministrativo e tecnico ha conoscenze adeguate per l'attività che svolge. Ugualmente dicasi per il resto del personale "vigilini"</text:p>
          </table:table-cell>
          <table:covered-table-cell/>
          <table:covered-table-cell table:number-columns-repeated="7"/>
          <table:covered-table-cell/>
          <table:table-cell table:number-columns-repeated="16373"/>
        </table:table-row>
        <table:table-row table:style-name="ro4">
          <table:table-cell office:value-type="string" table:style-name="ce4">
            <text:p>Risosrse disponibili</text:p>
          </table:table-cell>
          <table:table-cell office:value-type="string" table:style-name="ce5">
            <text:p>L'esame fin ora condotto consente di ritenere le risorse umane adeguate . Non vi è dubbio che l'implementamento delle stesse gioverebbe alla Società, la quale però, sempre in ragione del rispetto della legalità a cui si ispira, come detto nella parte generale, deve guardare anche alla sostenibilità economica. Ad oggi,il reclutamento del personale è finalizzato a sopperire ad eventuali, impreviste ed imprevedibili carenze organiche, in particolar modo con riguardo ai vigilini.<text:s/></text:p>
          </table:table-cell>
          <table:covered-table-cell/>
          <table:covered-table-cell table:number-columns-repeated="7"/>
          <table:covered-table-cell/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abriele</meta:initial-creator>
    <dc:creator>Gabriele</dc:creator>
    <meta:creation-date>2019-12-27T15:08:33Z</meta:creation-date>
    <dc:date>2022-04-14T06:47:20Z</dc:date>
    <meta:print-date>2019-12-27T15:16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